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Table1" style:family="table">
      <style:table-properties style:width="2.2174in" table:align="left" style:writing-mode="lr-tb"/>
    </style:style>
    <style:style style:name="Table1.A" style:family="table-column">
      <style:table-column-properties style:column-width="2.2174in"/>
    </style:style>
    <style:style style:name="Table1.1" style:family="table-row">
      <style:table-row-properties style:min-row-height="0.1806in" fo:keep-together="auto"/>
    </style:style>
    <style:style style:name="Table1.A1"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Table2" style:family="table">
      <style:table-properties style:width="7.3764in" fo:margin-left="-0.075in" table:align="left" style:writing-mode="lr-tb"/>
    </style:style>
    <style:style style:name="Table2.A" style:family="table-column">
      <style:table-column-properties style:column-width="7.3764in"/>
    </style:style>
    <style:style style:name="Table2.1" style:family="table-row">
      <style:table-row-properties style:min-row-height="0.2264in" fo:keep-together="auto"/>
    </style:style>
    <style:style style:name="Table2.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Table3" style:family="table">
      <style:table-properties style:width="4.1076in" table:align="left" style:writing-mode="lr-tb"/>
    </style:style>
    <style:style style:name="Table3.A" style:family="table-column">
      <style:table-column-properties style:column-width="4.1076in"/>
    </style:style>
    <style:style style:name="Table3.1" style:family="table-row">
      <style:table-row-properties style:min-row-height="0.1764in" fo:keep-together="auto"/>
    </style:style>
    <style:style style:name="Table3.A1" style:family="table-cell">
      <style:table-cell-properties style:vertical-align="top" fo:padding-left="0.075in" fo:padding-right="0.075in" fo:padding-top="0in" fo:padding-bottom="0in" fo:border-left="none" fo:border-right="none" fo:border-top="0.5pt solid #000000" fo:border-bottom="none" style:writing-mode="lr-tb"/>
    </style:style>
    <style:style style:name="P1" style:family="paragraph" style:parent-style-name="Sąrašo_20_pastraipa">
      <style:paragraph-properties fo:margin-left="0in" fo:margin-right="0in" fo:text-align="justify" style:justify-single-word="false" fo:text-indent="0in" style:auto-text-indent="false"/>
    </style:style>
    <style:style style:name="P2" style:family="paragraph" style:parent-style-name="Sąrašo_20_pastraipa">
      <style:paragraph-properties fo:margin-left="0in" fo:margin-right="0in" fo:text-align="justify" style:justify-single-word="false" fo:orphans="0" fo:widows="0" fo:text-indent="0in" style:auto-text-indent="false" style:text-autospace="none">
        <style:tab-stops>
          <style:tab-stop style:position="0.5654in"/>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list-style-name="WW8Num1">
      <style:paragraph-properties fo:text-align="center" style:justify-single-word="false"/>
    </style:style>
    <style:style style:name="P5" style:family="paragraph" style:parent-style-name="Standard">
      <style:text-properties fo:language="lt" fo:country="LT"/>
    </style:style>
    <style:style style:name="P6" style:family="paragraph" style:parent-style-name="Standard">
      <style:paragraph-properties fo:text-align="center" style:justify-single-word="false"/>
      <style:text-properties fo:language="lt" fo:country="LT" fo:font-weight="bold" style:font-weight-asian="bold"/>
    </style:style>
    <style:style style:name="P7" style:family="paragraph" style:parent-style-name="Standard" style:list-style-name="WW8Num2">
      <style:paragraph-properties fo:text-align="center" style:justify-single-word="false"/>
      <style:text-properties fo:language="lt" fo:country="LT" fo:font-weight="bold" style:font-weight-asian="bold"/>
    </style:style>
    <style:style style:name="P8" style:family="paragraph" style:parent-style-name="Standard" style:list-style-name="WW8Num1">
      <style:paragraph-properties fo:line-height="150%" fo:text-align="center" style:justify-single-word="false"/>
      <style:text-properties fo:language="lt" fo:country="LT" fo:font-weight="bold" style:font-weight-asian="bold"/>
    </style:style>
    <style:style style:name="P9" style:family="paragraph" style:parent-style-name="Standard">
      <style:paragraph-properties fo:text-align="justify" style:justify-single-word="false"/>
      <style:text-properties fo:language="lt" fo:country="LT"/>
    </style:style>
    <style:style style:name="P10" style:family="paragraph" style:parent-style-name="Standard">
      <style:paragraph-properties fo:text-align="justify" style:justify-single-word="false" style:snap-to-layout-grid="false"/>
      <style:text-properties fo:language="lt" fo:country="LT"/>
    </style:style>
    <style:style style:name="P11" style:family="paragraph" style:parent-style-name="Standard">
      <style:paragraph-properties fo:line-height="150%" fo:text-align="justify" style:justify-single-word="false"/>
      <style:text-properties fo:language="lt" fo:country="LT"/>
    </style:style>
    <style:style style:name="P12" style:family="paragraph" style:parent-style-name="Standard">
      <style:paragraph-properties fo:line-height="115%"/>
      <style:text-properties fo:font-size="11pt" fo:language="lt" fo:country="LT" fo:font-weight="bold" style:font-size-asian="11pt" style:language-asian="lt" style:country-asian="LT" style:font-weight-asian="bold" style:font-size-complex="11pt"/>
    </style:style>
    <style:style style:name="P13" style:family="paragraph" style:parent-style-name="Standard">
      <style:paragraph-properties fo:text-align="center" style:justify-single-word="false"/>
      <style:text-properties fo:font-size="11pt" fo:language="lt" fo:country="LT" style:font-size-asian="11pt" style:font-size-complex="11pt"/>
    </style:style>
    <style:style style:name="P14" style:family="paragraph" style:parent-style-name="Standard">
      <style:paragraph-properties fo:line-height="150%" fo:text-align="justify" style:justify-single-word="false"/>
    </style:style>
    <style:style style:name="P15" style:family="paragraph" style:parent-style-name="Standard">
      <style:paragraph-properties fo:text-align="justify" style:justify-single-word="false"/>
      <style:text-properties fo:color="#ff0000" fo:font-size="3pt" fo:language="lt" fo:country="LT" style:font-size-asian="3pt" style:font-size-complex="3pt"/>
    </style:style>
    <style:style style:name="P16" style:family="paragraph" style:parent-style-name="Standard">
      <style:paragraph-properties fo:text-align="justify" style:justify-single-word="false"/>
    </style:style>
    <style:style style:name="P17" style:family="paragraph" style:parent-style-name="Standard" style:list-style-name="WW8Num1">
      <style:paragraph-properties fo:text-align="justify" style:justify-single-word="false"/>
    </style:style>
    <style:style style:name="P18" style:family="paragraph" style:parent-style-name="Standard">
      <style:paragraph-properties fo:text-align="justify" style:justify-single-word="false">
        <style:tab-stops>
          <style:tab-stop style:position="0.5in"/>
        </style:tab-stops>
      </style:paragraph-properties>
    </style:style>
    <style:style style:name="P19" style:family="paragraph" style:parent-style-name="Standard">
      <style:paragraph-properties fo:text-align="center" style:justify-single-word="false"/>
      <style:text-properties fo:font-size="8pt" fo:language="lt" fo:country="LT" style:font-size-asian="8pt" style:font-size-complex="8pt"/>
    </style:style>
    <style:style style:name="P20" style:family="paragraph" style:parent-style-name="Standard">
      <style:paragraph-properties fo:text-align="justify" style:justify-single-word="false"/>
      <style:text-properties fo:font-size="8pt" fo:language="lt" fo:country="LT" style:font-size-asian="8pt" style:font-size-complex="8pt"/>
    </style:style>
    <style:style style:name="P21" style:family="paragraph" style:parent-style-name="Standard">
      <style:paragraph-properties fo:line-height="115%"/>
    </style:style>
    <style:style style:name="P22" style:family="paragraph" style:parent-style-name="Standard">
      <style:paragraph-properties fo:line-height="115%" fo:text-align="justify" style:justify-single-word="false"/>
    </style:style>
    <style:style style:name="P23" style:family="paragraph" style:parent-style-name="Standard">
      <style:paragraph-properties fo:margin-left="0in" fo:margin-right="0in" fo:line-height="150%" fo:text-align="justify" style:justify-single-word="false" fo:text-indent="0.8862in" style:auto-text-indent="false"/>
      <style:text-properties fo:font-size="11pt" fo:language="lt" fo:country="LT" style:font-size-asian="11pt" style:font-size-complex="11pt"/>
    </style:style>
    <style:style style:name="P24" style:family="paragraph" style:parent-style-name="Standard">
      <style:paragraph-properties fo:margin-left="0in" fo:margin-right="0in" fo:line-height="150%" fo:text-align="justify" style:justify-single-word="false" fo:text-indent="0.8862in" style:auto-text-indent="false"/>
    </style:style>
    <style:style style:name="P25" style:family="paragraph" style:parent-style-name="Standard">
      <style:paragraph-properties fo:margin-left="0.5in" fo:margin-right="0in" fo:text-indent="0in" style:auto-text-indent="false"/>
      <style:text-properties fo:language="lt" fo:country="LT" fo:font-weight="bold" style:font-weight-asian="bold"/>
    </style:style>
    <style:style style:name="P26" style:family="paragraph" style:parent-style-name="Standard">
      <style:paragraph-properties fo:margin-left="0in" fo:margin-right="0in" fo:text-align="justify" style:justify-single-word="false" fo:text-indent="0.5in" style:auto-text-indent="false"/>
      <style:text-properties fo:language="lt" fo:country="LT"/>
    </style:style>
    <style:style style:name="P27" style:family="paragraph" style:parent-style-name="Standard">
      <style:paragraph-properties fo:margin-left="0in" fo:margin-right="0in" fo:text-align="justify" style:justify-single-word="false" fo:text-indent="-0.25in" style:auto-text-indent="false">
        <style:tab-stops>
          <style:tab-stop style:position="0.75in"/>
        </style:tab-stops>
      </style:paragraph-properties>
    </style:style>
    <style:style style:name="P28" style:family="paragraph" style:parent-style-name="Standard" style:master-page-name="Standard">
      <style:paragraph-properties fo:text-align="center" style:justify-single-word="false" style:page-number="auto"/>
      <style:text-properties fo:font-size="11pt" fo:language="lt" fo:country="LT" fo:font-weight="bold" style:font-size-asian="11pt" style:font-weight-asian="bold" style:font-size-complex="11pt"/>
    </style:style>
    <style:style style:name="P29" style:family="paragraph" style:parent-style-name="Standard" style:master-page-name="Convert_20_1">
      <style:paragraph-properties fo:text-align="justify" style:justify-single-word="false" style:page-number="auto"/>
      <style:text-properties fo:font-size="11pt" fo:language="lt" fo:country="LT" style:font-size-asian="11pt" style:font-size-complex="11pt"/>
    </style:style>
    <style:style style:name="T1" style:family="text">
      <style:text-properties fo:font-size="11pt" fo:language="lt" fo:country="LT" fo:font-weight="bold" style:font-size-asian="11pt" style:font-weight-asian="bold" style:font-size-complex="11pt"/>
    </style:style>
    <style:style style:name="T2" style:family="text">
      <style:text-properties fo:font-size="11pt" fo:language="lt" fo:country="LT" style:font-size-asian="11pt" style:font-size-complex="11pt"/>
    </style:style>
    <style:style style:name="T3" style:family="text">
      <style:text-properties fo:language="lt" fo:country="LT"/>
    </style:style>
    <style:style style:name="T4" style:family="text">
      <style:text-properties fo:language="lt" fo:country="LT" fo:font-weight="bold" style:font-weight-asian="bold"/>
    </style:style>
    <style:style style:name="T5" style:family="text">
      <style:text-properties fo:language="lt" fo:country="LT" fo:font-weight="bold" style:language-asian="lt" style:country-asian="LT" style:font-weight-asian="bold"/>
    </style:style>
    <style:style style:name="T6" style:family="text">
      <style:text-properties fo:language="lt" fo:country="LT" style:text-underline-style="solid" style:text-underline-width="auto" style:text-underline-color="font-color"/>
    </style:style>
    <style:style style:name="T7" style:family="text">
      <style:text-properties fo:language="lt" fo:country="LT" style:font-name-asian="MS Mincho"/>
    </style:style>
    <style:style style:name="T8" style:family="text">
      <style:text-properties fo:language="lt" fo:country="LT" fo:font-style="italic" style:font-style-asian="italic"/>
    </style:style>
    <style:style style:name="T9" style:family="text">
      <style:text-properties fo:font-size="8pt" fo:language="lt" fo:country="LT" style:font-size-asian="8pt" style:font-size-complex="8pt"/>
    </style:style>
    <style:style style:name="T10" style:family="text">
      <style:text-properties fo:color="#ff0000" fo:language="lt" fo:country="LT"/>
    </style:style>
    <style:style style:name="T11" style:family="text">
      <style:text-properties fo:color="#ff0000" style:text-line-through-style="solid" style:text-line-through-type="single" fo:language="lt" fo:country="LT"/>
    </style:style>
    <style:style style:name="T12" style:family="text">
      <style:text-properties fo:font-size="12pt" style:font-size-asian="12pt" style:font-size-complex="12pt"/>
    </style:style>
    <style:style style:name="T13" style:family="text">
      <style:text-properties fo:font-size="12pt" style:font-size-asian="12pt" style:font-size-complex="12pt" fo:background-color="#ffff00"/>
    </style:style>
    <style:style style:name="T14" style:family="text">
      <style:text-properties fo:font-size="12pt" fo:language="lt" fo:country="LT" style:font-size-asian="12pt" style:font-size-complex="12pt"/>
    </style:style>
    <style:style style:name="T15" style:family="text">
      <style:text-properties fo:color="#000000" fo:letter-spacing="0.0047in" fo:language="lt" fo:country="LT"/>
    </style:style>
    <style:style style:name="T16" style:family="text">
      <style:text-properties fo:color="#000000" fo:letter-spacing="0.0028in" fo:language="lt" fo:country="LT"/>
    </style:style>
    <style:style style:name="T17" style:family="text">
      <style:text-properties style:language-asian="lt" style:country-asian="LT"/>
    </style:style>
    <style:style style:name="fr1" style:family="graphic" style:parent-style-name="Frame">
      <style:graphic-properties fo:margin-left="0.1252in" fo:margin-right="0.1252in"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1252in" fo:margin-right="0in"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0.9in">
          <style:column style:rel-width="32767*" fo:start-indent="0in" fo:end-indent="0.45in"/>
          <style:column style:rel-width="32767*" fo:start-indent="0.45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3"><text:span text:style-name="T4">VAIKO MOKYMO SUTARTIS</text:span></text:p>
      <text:p text:style-name="P6"/>
      <text:p text:style-name="P3"><text:span text:style-name="T2">20___ m. ___________mėn. ___d. <text:s/>Nr.________</text:span></text:p>
      <text:p text:style-name="P13">____________________</text:p>
      <text:p text:style-name="P13">(sutarties sudarymo vieta)</text:p>
      <text:p text:style-name="P23"/>
      <text:p text:style-name="P24"><draw:frame draw:style-name="fr1" draw:name="Frame1" text:anchor-type="paragraph" svg:x="5.5173in" svg:y="0.7457in" svg:width="2.2173in" draw:z-index="0"><draw:text-box fo:min-height="0.0228in"><table:table table:name="Table1" table:style-name="Table1"><table:table-column table:style-name="Table1.A"/><table:table-row table:style-name="Table1.1"><table:table-cell table:style-name="Table1.A1" office:value-type="string"><text:p text:style-name="P3"><text:span text:style-name="T9">( vardas, pavardė, asm. kodas)</text:span></text:p></table:table-cell></table:table-row></table:table></draw:text-box></draw:frame><text:span text:style-name="T3">Lietuvos mokinių neformaliojo švietimo centras, į/k 302848387, buveinė: Žirmūnų g. 1B, Vilniuje, tel. 8-347-55886, atstovaujama įgalioto asmens Kristinos Virgayles, veikiančios pagal 2019 m. gruodžio 23 d. įgaliojimą Nr. R8-339 (toliau - LMNŠC) ir mokinys </text:span></text:p>
      <text:p text:style-name="P15"/>
      <table:table table:name="Table2" table:style-name="Table2">
        <table:table-column table:style-name="Table2.A"/>
        <table:table-row table:style-name="Table2.1">
          <table:table-cell table:style-name="Table2.A1" office:value-type="string">
            <text:p text:style-name="P10"/>
          </table:table-cell>
        </table:table-row>
      </table:table>
      <text:p text:style-name="P9"/>
      <text:p text:style-name="P16"><text:span text:style-name="T3">atstovaujamas (vieno iš mokinio tėvų/globėjų) </text:span></text:p>
      <text:p text:style-name="P11"><draw:frame draw:style-name="fr2" draw:name="Frame2" text:anchor-type="paragraph" svg:y="-0.0291in" svg:width="4.1075in" draw:z-index="1"><draw:text-box fo:min-height="0.0228in"><table:table table:name="Table3" table:style-name="Table3"><table:table-column table:style-name="Table3.A"/><table:table-row table:style-name="Table3.1"><table:table-cell table:style-name="Table3.A1" office:value-type="string"><text:p text:style-name="P19">(atstovavimo pagrindas, vardas, pavardė)</text:p></table:table-cell></table:table-row></table:table></draw:text-box></draw:frame></text:p>
      <text:p text:style-name="P14"><text:span text:style-name="T3">gyvenantis adresu________________________________________________tel. _____________________</text:span></text:p>
      <text:p text:style-name="P14"><text:span text:style-name="T3">el. paštas________________________________________ (toliau – mokinys) sudarė šią mokymo sutartį (toliau – sutartis).</text:span></text:p>
      <text:list xml:id="list1572360301" text:style-name="WW8Num2">
        <text:list-item>
          <text:p text:style-name="P7">SUTARTIES OBJEKTAS</text:p>
        </text:list-item>
      </text:list>
      <text:p text:style-name="P25"/>
      <text:list xml:id="list3642572030" text:style-name="WW8Num1">
        <text:list-item>
          <text:list>
            <text:list-item>
              <text:p text:style-name="P17"><text:span text:style-name="T3">Lietuvos mokinių neformaliojo švietimo centro Broniaus Oškinio vaikų aviacijos akademijos teikiamas mokymas pagal neformaliojo vaikų švietimo programą „Vaikų aviacijos pilotas“.</text:span></text:p>
            </text:list-item>
          </text:list>
        </text:list-item>
      </text:list>
      <text:p text:style-name="P26"><text:span text:style-name="Komentaro_20_nuoroda"><text:span text:style-name="T14"/></text:span></text:p>
      <text:list xml:id="list165711694916541" text:continue-numbering="true" text:style-name="WW8Num1">
        <text:list-item>
          <text:p text:style-name="P4"><text:span text:style-name="T4">ŠALIŲ ĮSIPAREIGOJIMAI</text:span></text:p>
        </text:list-item>
      </text:list>
      <text:p text:style-name="P25"/>
      <text:p text:style-name="P16"><text:span text:style-name="T6">2.1. <text:s text:c="3"/>LMNŠC įsipareigoja:</text:span></text:p>
      <text:p text:style-name="P22"><text:span text:style-name="T3">2.1.1. Suteikti galimybę mokiniui nemokamai dalyvauti neformaliojo vaikų švietimo programoje „Vaikų aviacijos pilotas" , ......................................................eskadrilėje.</text:span></text:p>
      <text:p text:style-name="P22"><text:span text:style-name="T3">2.1.2. Kiekvienais metais nuo sausio 1 d. iki kovo 31 d. pagal eskadrilės ugdymo tvarkaraštį organizuoti ne mažiau kaip 36 valandas vaikų aviacijos teorijos pamokų per metus.</text:span></text:p>
      <text:p text:style-name="P22"><text:span text:style-name="T3">2.1.3. Kiekvienais metais nuo balandžio 1 d. iki rugsėjo 30 d. organizuoti skrydžių praktikos užsiėmimus aerodrome. Nesant galimybės organizuoti skrydžių praktikos, kuri atitiktų mokinio lavinimo pakopą, eskadrilės mieste LMNSC įsipareigoja suteikti galimybę tęsti mokymus kitoje artimiausioje eskadrilėje apie tai informavus tėvus elektroniniu paštu ne vėliau kaip 10 darbo dienų iki skrydžių praktikos pradžios. Jeigu tėvai nesutinka su pasiūlymu tęsti mokymus kitoje eskadrilėje, vaiko mokymo sutartis nutraukiama.</text:span></text:p>
      <text:p text:style-name="P22"><text:span text:style-name="T3">2.1.4. Mokinio ir jo tėvų/globėjų asmens duomenis naudoti ir tvarkyti teisės aktų nustatyta tvarka laikantis Bendrojo duomenų apsaugos reglamento 2016/679 nuostatų.</text:span></text:p>
      <text:p text:style-name="P16"><text:span text:style-name="T3">2.1.5. Užtikrinti tinkamas ir saugias mokymo sąlygas. </text:span></text:p>
      <text:p text:style-name="P16"><text:span text:style-name="T3">2.1.6. Teorijos užsiėmimus vykdyti tam pritaikytose patalpose.</text:span></text:p>
      <text:p text:style-name="P16"><text:span text:style-name="T3">2.1.7. Praktinius užsiėmimus vykdyti aerodrome/vaikų aviacijos skrydžių praktikai pritaikytoje erdvėje, natūralioje gamtinėje aplinkoje.</text:span></text:p>
      <text:p text:style-name="P18"><text:span text:style-name="T3">2.1.8. Mokinio tėvų/globėjų prašymu teikti informaciją apie mokinio ugdymo pasiekimus, elgesį, </text:span><text:span text:style-name="T7">ugdymosi sąlygas;</text:span></text:p>
      <text:p text:style-name="P16"><text:span text:style-name="T15">2.1.9. Bendradarbiauti su mokinio tėvais/ globėjais. </text:span></text:p>
      <text:p text:style-name="P16"><text:span text:style-name="T16">2.1.10. Organizuojant ugdymo procesą vadovautis neformaliojo vaikų švietimo programos „Vaikų aviacijos pilotas“ nuostatomis, Vaikų aviacijos ugdymo procesą reglamentuojančiais dokumentais, <text:s/>Lietuvos Respublikos įstatymais, kitais teisės aktais, LMNŠC nuostatais. </text:span></text:p>
      <text:p text:style-name="P16"><text:span text:style-name="T6">2.2. <text:s text:c="3"/>Mokinio tėvai/globėjai įsipareigoja</text:span><text:span text:style-name="T3"> </text:span></text:p>
      <text:p text:style-name="P2">2.2.1. užtikrinti, kad Mokinys laikytųsi vidaus tvarkos bei saugaus elgesio taisyklių reikalavimų, vykdytų <text:span text:style-name="T12">instruktoriaus nurodymus.</text:span></text:p>
      <text:p text:style-name="P2"><text:span text:style-name="T12">2.2.2. užtikrinti, kad Mokinys laiku ir stropiai vykdytų ugdymo programos reikalavimus/normatyvus (žr. atmintinę skrydžių knygelėje).</text:span></text:p>
      <text:p text:style-name="P2"><text:soft-page-break/><text:span text:style-name="T12">2.2.3. Užtikrinti Mokinio punktualų ir reguliarų užsiėmimų lankymą, informuoti LMNŠC apie Mokinio nedalyvavimo užsiėmimuose priežastis (lankomumo dažnį, intensyvumą ir laiką derinti su skraidymo instruktoriumi ir vadovautis jo rekomendacijomis).</text:span></text:p>
      <text:p text:style-name="P2"><text:span text:style-name="T12">2.2.4. Pasirūpinti tinkama avalyne, drabužiais bei kitais būtiniausiais daiktais, atsižvelgiant į užsiėmimų aplinką ir oro sąlygas.</text:span></text:p>
      <text:p text:style-name="P2"><text:span text:style-name="T12">2.2.5. Savo lėšomis atvykti į ............................ eskadrilės užsiėmimus. </text:span></text:p>
      <text:p text:style-name="P2"><text:span text:style-name="T12">2.2.6. Savo lėšomis atvykti į praktikos (trukmė 5 dienos) bei teorijos baigiamojo (trukmė 1 diena) egzaminų sesijas, organizuojamas Broniaus Oškinio vaikų aviacijos akademijoje. Teorijos baigiamasis egzaminas laikomas Birutės g. 2, Kėdainiuose, o praktikos egzaminas - Kėdainių aerodrome, Aerodromo g. 8, Kėdainiai. </text:span></text:p>
      <text:p text:style-name="P2"><text:span text:style-name="T12">2.2.7. Neprieštarauti, kad LMNŠC naudos ir tvarkys mokinio asmens duomenis teisės aktų nustatyta tvarka. </text:span></text:p>
      <text:p text:style-name="P2"><text:span text:style-name="T12">2.2.8. Raštu informuoti apie mokinio sveikatos tikrinimo išvadas, jeigu gydytojo sprendimu mokinio dalyvavimas programoje  gali turėti įtakos jo sveikatai. Raštu neinformavus apie sveikatos sutrikimus, LMNŠC atsakomybės neprisiima ir nelaimingų atsitikimų atvejais, atsakomybė tenka tėvams;</text:span></text:p>
      <text:p text:style-name="P2"><text:span text:style-name="T12">2.2.9. Tausoti LMNŠC turtą ir įstatymų nustatyta tvarka atlyginti LMNŠC padarytą žalą</text:span>. </text:p>
      <text:p text:style-name="P16"><text:span text:style-name="T3">2.2.10. Ne vėliau kaip per 3 darbo dienas pranešti apie šioje Sutartyje nurodytų kontaktinių duomenų pasikeitimą.</text:span></text:p>
      <text:p text:style-name="P9"/>
      <text:list xml:id="list165711614583936" text:continue-numbering="true" text:style-name="WW8Num1">
        <text:list-item>
          <text:p text:style-name="P8"><text:s/>BAIGIAMOSIOS NUOSTATOS</text:p>
        </text:list-item>
      </text:list>
      <text:p text:style-name="P16"><text:span text:style-name="T3">3.1. Sutartis galioja nuo jos pasirašymo dienos iki mokinys baigs visą ugdymo programą.</text:span></text:p>
      <text:p text:style-name="P1"><text:span text:style-name="T12">3.2. Mokinio įstatyminis atstovas pasirašydamas šią sutartį patvirtina, kad supranta, jog neformaliojo vaikų švietimo programos metu egzistuoja rizika, jog Mokinys gali susižeisti ar patirti traumas, jeigu pats nesisaugo ir nesilaiko </text:span>vidaus tvarkos bei saugaus elgesio taisyklių reikalavimų, saugaus elgesio praktinių užsiėmimų vietoje instrukcijos reikalavimų ir <text:s/>instruktoriaus nurodymų<text:span text:style-name="T12">.</text:span></text:p>
      <text:p text:style-name="P16"><text:span text:style-name="T3">3.3. <text:s text:c="3"/>Sutartis gali būti pakeista ar nutraukta šalių sutarimu.</text:span></text:p>
      <text:p text:style-name="P16"><text:span text:style-name="T3">3.4. <text:s text:c="2"/>Sutartis laikoma nutraukta LMNŠC iniciatyva (LMNŠC išsiunčia pranešimą apie sutarties nutraukimą šioje nutartyje nurodytu elektroninio pašto adresu prieš 10 darbo dienų iki sutarties nutraukimo):</text:span></text:p>
      <text:p text:style-name="P16"><text:span text:style-name="T3">3.4.1. Kai LMNŠC, dėl nuo jos nepriklausančių aplinkybių, negali vykdyti savo įsipareigojimų pagal šią sutartį.</text:span></text:p>
      <text:p text:style-name="P16"><text:span text:style-name="T3">3.4.2. Kai mokinys nelanko 10 iš eilės užsiėmimų be pateisinamos priežasties ir nepraneša apie norą tęsti mokymąsi programoje</text:span><text:span text:style-name="T10">.</text:span></text:p>
      <text:p text:style-name="P16"><text:span text:style-name="T3">3.4.3. Kai mokinys savo 15-ojo gimtadienio metais nelaiko/neišlaiko </text:span><text:bookmark text:name="_GoBack"/><text:span text:style-name="T3">Broniaus Oškinio vaikų aviacijos akademijos baigimo egzamino (nepriklausomai nuo priežasties). <text:s/></text:span></text:p>
      <text:p text:style-name="P16"><text:span text:style-name="T3">3.5. <text:s text:c="2"/></text:span><text:span text:style-name="T17">Visi ginčai, kylantys dėl šios sutarties vykdymo, sprendžiami tarpusavio derybose. Nepavykus susitarti, ginčas sprendžiamas Lietuvos Respublikos teisės aktų nustatyta tvarka.</text:span></text:p>
      <text:p text:style-name="P16"><text:span text:style-name="T3">3.6. Sutartis sudaryta dviem egzemplioriais, turinčiais vienodą juridinę galią, po vieną kiekvienai šaliai.</text:span></text:p>
      <text:p text:style-name="P9"/>
      <text:p text:style-name="P9">ŠALIŲ PARAŠAI</text:p>
      <text:p text:style-name="P9"/>
      <text:section text:style-name="Sect1" text:name="Section1">
        <text:p text:style-name="P9">LMNŠC</text:p>
        <text:p text:style-name="Standard"><text:span text:style-name="T3">Įgaliotas asmuo Kristina Virgayle</text:span></text:p>
        <text:p text:style-name="P5"/>
        <text:p text:style-name="P5"/>
        <text:p text:style-name="Standard"><text:span text:style-name="T3">parašas __________________ <text:s text:c="42"/></text:span></text:p>
        <text:p text:style-name="P5">A.V.</text:p>
        <text:p text:style-name="Standard"><text:span text:style-name="T3">Mokinys, atstovaujamas </text:span></text:p>
        <text:p text:style-name="Standard"><text:span text:style-name="T3">Tėvas/mama/globėjas (pabraukti)</text:span></text:p>
        <text:p text:style-name="Standard"><text:span text:style-name="T3">vardas, pavardė, parašas</text:span></text:p>
        <text:p text:style-name="P5"/>
        <text:p text:style-name="P5">_____________________________________</text:p>
      </text:section>
      <text:section text:style-name="Sect2" text:name="Section2">
        <text:p text:style-name="P29"/>
        <text:p text:style-name="P27"><text:span text:style-name="T5"><text:tab/></text:span><text:span text:style-name="T4">Sutinku/ nesutinku </text:span><text:span text:style-name="T3">(</text:span><text:span text:style-name="T8">reikalingą variantą pabraukti</text:span><text:span text:style-name="T3">)</text:span><text:span text:style-name="T4">, kad mano sūnus/dukra (globotinis) būrelio metu būtų fotografuojamas ir (ar) filmuojamas(a) ir, kad medžiaga būtų viešinama teikiant informaciją apie neformaliojo vaikų švietimo programą.</text:span></text:p>
        <text:p text:style-name="P12"/>
        <text:p text:style-name="P21"><text:span text:style-name="T2">Tėvas/mama/globėjas (pabraukti)</text:span></text:p>
        <text:p text:style-name="P21"><text:span text:style-name="T2">vardas, pavardė, parašas ______________________________________</text:span></text:p>
        <text:p text:style-name="P2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in" style:writing-mode="page"/>
      <style:text-properties style:use-window-font-color="true" style:font-name="Liberation Serif" fo:font-size="12pt" fo:language="en" fo:country="US"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Komentaro_20_tekstas" style:display-name="Komentaro tekstas" style:family="paragraph" style:parent-style-name="Standard">
      <style:text-properties fo:font-size="10pt" style:font-size-asian="10pt" style:font-size-complex="10pt"/>
    </style:style>
    <style:style style:name="Komentaro_20_tema" style:display-name="Komentaro tema" style:family="paragraph" style:parent-style-name="Komentaro_20_tekstas" style:next-style-name="Komentaro_20_tekstas">
      <style:text-properties fo:font-weight="bold" style:font-weight-asian="bold" style:font-weight-complex="bold"/>
    </style:style>
    <style:style style:name="Debesėlio_20_tekstas" style:display-name="Debesėlio teksta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ąrašo_20_pastraipa" style:display-name="Sąrašo pastraipa" style:family="paragraph" style:parent-style-name="Standard">
      <style:paragraph-properties fo:margin-left="0.5in" fo:margin-right="0in" fo:margin-top="0in" fo:margin-bottom="0in" loext:contextual-spacing="true" fo:text-indent="0in" style:auto-text-indent="false"/>
      <style:text-properties fo:font-size="11pt" fo:language="lt" fo:country="LT" style:font-size-asian="11pt" style:font-size-complex="11pt"/>
    </style:style>
    <style:style style:name="Text_20_body_20_indent" style:display-name="Text body indent" style:family="paragraph" style:parent-style-name="Standard" style:class="text">
      <style:paragraph-properties fo:margin-left="0.25in" fo:margin-right="0in" fo:margin-top="0in" fo:margin-bottom="0.0835in" loext:contextual-spacing="false" fo:text-indent="0in" style:auto-text-indent="false"/>
      <style:text-properties fo:font-size="11pt" fo:language="lt" fo:country="LT" style:font-size-asian="11pt" style:font-size-complex="11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anguage="lt" fo:country="L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Numatytasis_20_pastraipos_20_šriftas" style:display-name="Numatytasis pastraipos šriftas" style:family="text"/>
    <style:style style:name="Komentaro_20_nuoroda" style:display-name="Komentaro nuoroda" style:family="text">
      <style:text-properties fo:font-size="8pt" style:font-size-asian="8pt" style:font-size-complex="8pt"/>
    </style:style>
    <style:style style:name="Komentaro_20_tekstas_20_Diagrama" style:display-name="Komentaro tekstas Diagrama" style:family="tex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Komentaro_20_tema_20_Diagrama" style:display-name="Komentaro tema Diagrama" style:family="text">
      <style:text-properties style:font-name="Times New Roman" fo:font-family="'Times New Roman'" style:font-family-generic="roman" style:font-pitch="variable" fo:font-size="10pt" fo:language="en" fo:country="US"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Debesėlio_20_tekstas_20_Diagrama" style:display-name="Debesėlio tekstas Diagrama" style:family="tex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apple-converted-space" style:family="text"/>
    <style:style style:name="Pagrindinio_20_teksto_20_įtrauka_20_Diagrama" style:display-name="Pagrindinio teksto įtrauka Diagrama" style:family="text">
      <style:text-properties style:font-name="Times New Roman" fo:font-family="'Times New Roman'" style:font-family-generic="roman" style:font-pitch="variable" fo:font-size="11pt" fo:language="lt" fo:country="L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3752in" fo:margin-left="0.3752in"/>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3752in" fo:margin-left="1.5835in"/>
        </style:list-level-properties>
      </text:list-level-style-number>
      <text:list-level-style-number text:level="3" text:style-name="WW8Num3z2" style:num-suffix="." style:num-format="1" text:start-value="4"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0.5in" fo:margin-left="4.1252in"/>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0.75in" fo:margin-left="5.5835in"/>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0.75in" fo:margin-left="6.7917in"/>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in" fo:margin-left="8.25in"/>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1in" fo:margin-left="9.4583in"/>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1.25in" fo:margin-left="10.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text:style-name="WW8Num4z0"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0984in" fo:margin-bottom="0.3937in" fo:margin-left="0.5in" fo:margin-right="0.5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0984in" fo:margin-bottom="0.1972in" fo:margin-left="0.5in" fo:margin-right="0.5in" style:writing-mode="lr-tb" style:layout-grid-color="#c0c0c0" style:layout-grid-lines="45"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o</meta:initial-creator>
    <meta:creation-date>2020-06-03T11:08:00</meta:creation-date>
    <dc:creator>bro</dc:creator>
    <dc:date>2022-01-06T15:57:00</dc:date>
    <meta:print-date>2022-01-06T15:57:00</meta:print-date>
    <meta:editing-cycles>8</meta:editing-cycles>
    <meta:editing-duration>PT2M</meta:editing-duration>
    <meta:document-statistic meta:table-count="3" meta:image-count="0" meta:object-count="0" meta:page-count="3" meta:paragraph-count="57" meta:word-count="742" meta:character-count="6368" meta:non-whitespace-character-count="5610"/>
    <meta:generator>LibreOffice/6.1.5.2$Linux_X86_64 LibreOffice_project/10$Build-2</meta:generator>
  </office:meta>
</office:document-meta>
</file>